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fwijking gebruik bestemmingsplan, Nieuwstraat 45 5691A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afwijking gebruik bestemmingsplan op Nieuwstraat 45 5691AB Son en Breugel. De aanvraag is ontvangen op 01-03-2022.</text:p>
            <text:p text:style-name="common-al">Zaaknummer:0848112834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058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128346</meta:user-defined>
    <meta:user-defined meta:name="DCTERMS.abstract">Afwijking bestemmingsplan</meta:user-defined>
    <dc:language>nl</dc:language>
    <meta:user-defined meta:name="OVERHEIDop.locatietype/OVERHEIDop.gebiedsmarkering">Punt</meta:user-defined>
    <meta:user-defined meta:name="DC.title">Aanvraag voor het afwijking gebruik bestemmingsplan, Nieuwstraat 45 5691AB Son en Breugel</meta:user-defined>
    <meta:user-defined meta:name="DCTERMS.W3CDTF/DCTERMS.available">2022-03-08</meta:user-defined>
    <meta:user-defined meta:name="DCTERMS.W3CDTF/OVERHEIDop.jaargang">2022</meta:user-defined>
    <meta:user-defined meta:name="OVERHEIDop.publicationIssue">100584</meta:user-defined>
    <meta:user-defined meta:name="OVERHEIDop.GmbID/DC.identifier">gmb-2022-100584</meta:user-defined>
    <meta:user-defined meta:name="OVERHEIDop.versieInformatie"/>
  </office:meta>
</office:document-meta>
</file>