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 omgeving Schelestraat kadastraal bekend sectie L nummer 10287: het vellen va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plan Weleveld omgeving Schelestraat kadastraal bekend sectie L nummer 10287</text:p>
            <text:p text:style-name="common-al">Project: het vellen van houtopstanden</text:p>
            <text:p text:style-name="common-al">Ingekomen: 03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58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0364</meta:user-defined>
    <meta:user-defined meta:name="DCTERMS.abstract">het vellen van houtopstanden</meta:user-defined>
    <dc:language>nl</dc:language>
    <meta:user-defined meta:name="OVERHEIDop.locatietype/OVERHEIDop.gebiedsmarkering">Punt</meta:user-defined>
    <meta:user-defined meta:name="DC.title">Gemeente Tubbergen - aanvraag omgevingsvergunning - Tubbergen, plan Weleveld omgeving Schelestraat kadastraal bekend sectie L nummer 10287: het vellen van houtopstan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0582</meta:user-defined>
    <meta:user-defined meta:name="OVERHEIDop.GmbID/DC.identifier">gmb-2022-100582</meta:user-defined>
    <meta:user-defined meta:name="OVERHEIDop.versieInformatie"/>
  </office:meta>
</office:document-meta>
</file>