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straat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2021-02706 voor een omgevingsvergunning op locatie Tulpstraat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5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lpstraat 16 in Oud-Beijerla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81</meta:user-defined>
    <meta:user-defined meta:name="OVERHEIDop.GmbID/DC.identifier">gmb-2022-100581</meta:user-defined>
    <meta:user-defined meta:name="OVERHEIDop.versieInformatie"/>
  </office:meta>
</office:document-meta>
</file>