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aan Doonheide ong. O219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kappen van bomen,<text:span text:style-name="nadrukvet"> Doonheide ong. O2194 </text:span>(14384-2022)<text:span text:style-name="nadrukvet"> activiteit kappen </text:span>ingekomen 25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05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4384-2022</meta:user-defined>
    <dc:language>nl</dc:language>
    <meta:user-defined meta:name="OVERHEIDop.locatietype/OVERHEIDop.gebiedsmarkering">Weg</meta:user-defined>
    <meta:user-defined meta:name="DC.title">Aanvraag vergunning voor het kappen van bomen aan Doonheide ong. O2194 te Gemer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80</meta:user-defined>
    <meta:user-defined meta:name="OVERHEIDop.GmbID/DC.identifier">gmb-2022-100580</meta:user-defined>
    <meta:user-defined meta:name="OVERHEIDop.versieInformatie"/>
  </office:meta>
</office:document-meta>
</file>