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tenbroekseweg 2 in Wapenveld: het handelen in strijd met regels ruimtelijke ordening voor het plaatsen van een woonunit met een instandhoudingstermijn van twee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februari 2022 een omgevingsvergunning heeft verleend voor het handelen in strijd met regels ruimtelijke ordening voor het plaatsen van een woonunit met een instandhoudid op het perceel (verzenddatum: 25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05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543</meta:user-defined>
    <meta:user-defined meta:name="DCTERMS.abstract">Verleende omgevingsvergunning Luttenbroekseweg 2 in Wapenveld: het handelen in strijd met regels ruimtelijke ordening voor het plaatsen van een woonunit met een instandhoudingstermijn van twee jaar</meta:user-defined>
    <dc:language>nl</dc:language>
    <meta:user-defined meta:name="OVERHEIDop.locatietype/OVERHEIDop.gebiedsmarkering">Adres</meta:user-defined>
    <meta:user-defined meta:name="DC.title">Verleende omgevingsvergunning Luttenbroekseweg 2 in Wapenveld: het handelen in strijd met regels ruimtelijke ordening voor het plaatsen van een woonunit met een instandhoudingstermijn van twee jaar</meta:user-defined>
    <meta:user-defined meta:name="DCTERMS.W3CDTF/DCTERMS.available">2022-03-08</meta:user-defined>
    <meta:user-defined meta:name="DCTERMS.W3CDTF/OVERHEIDop.jaargang">2022</meta:user-defined>
    <meta:user-defined meta:name="OVERHEIDop.publicationIssue">100578</meta:user-defined>
    <meta:user-defined meta:name="OVERHEIDop.GmbID/DC.identifier">gmb-2022-100578</meta:user-defined>
    <meta:user-defined meta:name="OVERHEIDop.versieInformatie"/>
  </office:meta>
</office:document-meta>
</file>