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landrally 18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tourrit met c.a. 70 klassieke automobielen, gebouw voor 1975. Deze tourrit vindt plaats op 18 maart 2022 en zal tussen 12:00 en 14:00 voor een deel door Staphorst en Rouveen gaan (verzonden 25 februari 2022/Z3996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057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IJssellandrally 18 maart 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76</meta:user-defined>
    <meta:user-defined meta:name="OVERHEIDop.GmbID/DC.identifier">gmb-2022-100576</meta:user-defined>
    <meta:user-defined meta:name="OVERHEIDop.versieInformatie"/>
  </office:meta>
</office:document-meta>
</file>