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reclame een nieuwe gevelreclame, Beestenmarkt 5C 7413ZA Deventer, [DVT00B18435] Deventer B 18435, Beestenmarkt 5 C, 7413ZA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2271</text:p>
            <text:p text:style-name="common-al">Ingekomen: 01-03-2022</text:p>
            <text:p text:style-name="common-al">Locatie: Beestenmarkt 5C 7413ZA Deventer, [DVT00B18435] Deventer B 18435, Beestenmarkt 5 C, 7413ZA Deventer</text:p>
            <text:p text:style-name="common-al">Projectomschrijving: het plaatsen van reclame een nieuwe gevelreclame</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00574</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574</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574</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2-00002271</meta:user-defined>
    <meta:user-defined meta:name="DCTERMS.abstract">het plaatsen van reclame een nieuwe gevelreclame </meta:user-defined>
    <dc:language>nl</dc:language>
    <meta:user-defined meta:name="OVERHEIDop.locatietype/OVERHEIDop.gebiedsmarkering">Punt</meta:user-defined>
    <meta:user-defined meta:name="DC.title">Aanvraag omgevingsvergunning, het plaatsen van reclame een nieuwe gevelreclame, Beestenmarkt 5C 7413ZA Deventer, [DVT00B18435] Deventer B 18435, Beestenmarkt 5 C, 7413ZA Deventer</meta:user-defined>
    <meta:user-defined meta:name="DCTERMS.W3CDTF/DCTERMS.available">2022-03-08</meta:user-defined>
    <meta:user-defined meta:name="DCTERMS.W3CDTF/OVERHEIDop.jaargang">2022</meta:user-defined>
    <meta:user-defined meta:name="OVERHEIDop.publicationIssue">100574</meta:user-defined>
    <meta:user-defined meta:name="OVERHEIDop.GmbID/DC.identifier">gmb-2022-100574</meta:user-defined>
    <meta:user-defined meta:name="OVERHEIDop.versieInformatie"/>
  </office:meta>
</office:document-meta>
</file>