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uifel en een dakopbouw aan Anjerstraat 2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luifel en een dakopbouw (Bouwen), Anjerstraat 2, 4191 KZ, in Geldermalsen (23-02-2022) (bezwaar mogelijk), ODR211575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057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7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7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757</meta:user-defined>
    <dc:language>nl</dc:language>
    <meta:user-defined meta:name="OVERHEIDop.locatietype/OVERHEIDop.gebiedsmarkering">Adres</meta:user-defined>
    <meta:user-defined meta:name="DC.title">Toestemming voor het plaatsen van een luifel en een dakopbouw aan Anjerstraat 2 te Geldermals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573</meta:user-defined>
    <meta:user-defined meta:name="OVERHEIDop.GmbID/DC.identifier">gmb-2022-100573</meta:user-defined>
    <meta:user-defined meta:name="OVERHEIDop.versieInformatie"/>
  </office:meta>
</office:document-meta>
</file>