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en van een bedrijfsbebouwing aan Elsendorpseweg 6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wijzigingen van bedrijfsbebouwing,<text:span text:style-name="nadrukvet"> Elsendorpseweg 68a </text:span>(14471-2022)<text:span text:style-name="nadrukvet"> activiteiten bouwen en handelen in strijd met regels ruimtelijke ordening </text:span>ingekomen 1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057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71-2022</meta:user-defined>
    <dc:language>nl</dc:language>
    <meta:user-defined meta:name="OVERHEIDop.locatietype/OVERHEIDop.gebiedsmarkering">Adres</meta:user-defined>
    <meta:user-defined meta:name="DC.title">Aanvraag vergunning voor het wijzigingen van een bedrijfsbebouwing aan Elsendorpseweg 68a te Elsendorp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72</meta:user-defined>
    <meta:user-defined meta:name="OVERHEIDop.GmbID/DC.identifier">gmb-2022-100572</meta:user-defined>
    <meta:user-defined meta:name="OVERHEIDop.versieInformatie"/>
  </office:meta>
</office:document-meta>
</file>