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iddenlaan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maart 2022 besloten om de beslistermijn voor de aanvraag met zaaknummer HZ_WABO-21-2377 voor het wijzigen van de voorgevel van de woning op locatie Middenlaan 3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57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iddenlaan 37 te Buss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71</meta:user-defined>
    <meta:user-defined meta:name="OVERHEIDop.GmbID/DC.identifier">gmb-2022-100571</meta:user-defined>
    <meta:user-defined meta:name="OVERHEIDop.versieInformatie"/>
  </office:meta>
</office:document-meta>
</file>