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k de Korverweg 4 106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k de Korverweg 4 1067HR Amsterdam</text:p>
            <text:p text:style-name="common-al">Omschrijving: renovatie en herindeling van Gebouw K sportpark de Eendracht</text:p>
            <text:p text:style-name="common-al">Besluit: verleend</text:p>
            <text:p text:style-name="common-al">Verzonden naar aanvrager op: 06-01-2022</text:p>
            <text:p text:style-name="common-al">Zaaknummer: Z2021-NW003261</text:p>
            <text:p text:style-name="common-al">OLO nummer: 6064651</text:p>
            <text:p text:style-name="common-al">Het besluit en bijbehorende stukken kunt u per e-mail ontvangen. Stuur een verzoek naar <text:a xlink:href="mailto:vthsdnw@amsterdam.nl?Subject=Dossiernummer Z2021-NW00326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261</meta:user-defined>
    <meta:user-defined meta:name="DCTERMS.abstract">renovatie en herindeling van Gebouw K sportpark de Eendracht, OLO 6064651</meta:user-defined>
    <dc:language>nl</dc:language>
    <meta:user-defined meta:name="OVERHEIDop.locatietype/OVERHEIDop.gebiedsmarkering">Punt</meta:user-defined>
    <meta:user-defined meta:name="DC.title">Besluit omgevingsvergunning reguliere procedure Bok de Korverweg 4 1067HR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57</meta:user-defined>
    <meta:user-defined meta:name="OVERHEIDop.GmbID/DC.identifier">gmb-2022-10057</meta:user-defined>
    <meta:user-defined meta:name="OVERHEIDop.versieInformatie"/>
  </office:meta>
</office:document-meta>
</file>