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Breemhorstsedijk 2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-</text:number>
                <text:p text:style-name="al">tijdelijk plaatsen van een woonunit,<text:span text:style-name="nadrukvet"> Breemhorstsedijk 27 </text:span>(14280-2022) <text:span text:style-name="nadrukvet">activiteit bouwen </text:span>ingekomen 25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80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Breemhorstsedijk 27 te De Mort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68</meta:user-defined>
    <meta:user-defined meta:name="OVERHEIDop.GmbID/DC.identifier">gmb-2022-100568</meta:user-defined>
    <meta:user-defined meta:name="OVERHEIDop.versieInformatie"/>
  </office:meta>
</office:document-meta>
</file>