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manege, Menno van Coehoornweg 9 C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9 C, Burgum</text:p>
            <text:p text:style-name="common-al">Olo: 6778597</text:p>
            <text:p text:style-name="common-al">het vergroten van een manege</text:p>
            <text:p text:style-name="common-al">Datum ontvangst: 0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5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manege, Menno van Coehoornweg 9 C, Burg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67</meta:user-defined>
    <meta:user-defined meta:name="OVERHEIDop.GmbID/DC.identifier">gmb-2022-100567</meta:user-defined>
    <meta:user-defined meta:name="OVERHEIDop.versieInformatie"/>
  </office:meta>
</office:document-meta>
</file>