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het gebruik voor een deel van de boerderij naar een praktijk aan huis aan Heikampseweg 41 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
              <text:span text:style-name="nadrukvet">De Mortel:</text:span>
            </text:span>
          </text:p>
            <text:list text:style-name="id1-3-2-1-1-4">
              <text:list-item text:style-override="id1-3-2-1-1-4-1">
                <text:number>-</text:number>
                <text:p text:style-name="al">wijzigen gebruik deel van boerderij naar een praktijk aan huis,<text:span text:style-name="nadrukvet"> Heikampseweg 41 </text:span>(13921-2022) <text:span text:style-name="nadrukvet">activiteit handelen in strijd met regels ruimtelijke ordening </text:span>ingekomen 24 februari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00565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56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56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921-2022</meta:user-defined>
    <dc:language>nl</dc:language>
    <meta:user-defined meta:name="OVERHEIDop.locatietype/OVERHEIDop.gebiedsmarkering">Adres</meta:user-defined>
    <meta:user-defined meta:name="DC.title">Aanvraag vergunning voor het wijzigen van het gebruik voor een deel van de boerderij naar een praktijk aan huis aan Heikampseweg 41 te De Mortel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565</meta:user-defined>
    <meta:user-defined meta:name="OVERHEIDop.GmbID/DC.identifier">gmb-2022-100565</meta:user-defined>
    <meta:user-defined meta:name="OVERHEIDop.versieInformatie"/>
  </office:meta>
</office:document-meta>
</file>