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18 grondgebonden koopwoningen, 19 huurappartementen en 13 koopappartementen, met binnenterrein en parkeerplaatsen, Zuydkwartier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45</text:p>
                  </table:table-cell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Zuydkwartier, Bergen op Zoom, het bouwen van 18 grondgebonden koopwoningen, 19 huurappartementen en 13 koopappartementen, met binnenterrein en parkeerplaats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0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45</meta:user-defined>
    <dc:language>nl</dc:language>
    <meta:user-defined meta:name="OVERHEIDop.locatietype/OVERHEIDop.gebiedsmarkering">Buurt</meta:user-defined>
    <meta:user-defined meta:name="DC.title">Gemeente Bergen op Zoom - Aanvraag omgevingsvergunning voor het bouwen van 18 grondgebonden koopwoningen, 19 huurappartementen en 13 koopappartementen, met binnenterrein en parkeerplaatsen, Zuydkwartier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056</meta:user-defined>
    <meta:user-defined meta:name="OVERHEIDop.GmbID/DC.identifier">gmb-2022-10056</meta:user-defined>
    <meta:user-defined meta:name="OVERHEIDop.versieInformatie"/>
  </office:meta>
</office:document-meta>
</file>