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kastanje - Groningerstraatweg 66 in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maart 2022 een besluit genomen op de aanvraag met zaaknummer Z202200342 voor het kappen van een kastanje op locatie Groningerstraatweg 66 in Grijpskerk.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4 maart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0556</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556</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556</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een kastanje - Groningerstraatweg 66 in Grijpskerk</meta:user-defined>
    <meta:user-defined meta:name="DCTERMS.W3CDTF/DCTERMS.available">2022-03-08</meta:user-defined>
    <meta:user-defined meta:name="DCTERMS.W3CDTF/OVERHEIDop.jaargang">2022</meta:user-defined>
    <meta:user-defined meta:name="OVERHEIDop.publicationIssue">100556</meta:user-defined>
    <meta:user-defined meta:name="OVERHEIDop.GmbID/DC.identifier">gmb-2022-100556</meta:user-defined>
    <meta:user-defined meta:name="OVERHEIDop.versieInformatie"/>
  </office:meta>
</office:document-meta>
</file>