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3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08</text:p>
            <text:p text:style-name="common-al">Voor de activiteit: het plaatsen en het vervangen van een dakkapel, beide aan de voorzijde van de woning</text:p>
            <text:p text:style-name="common-al">Locatie: Van Hogendorplaan 33 Zwijndrecht</text:p>
            <text:p text:style-name="common-al">Datum besluit: 28-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05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ogendorplaan 33 Zwijndrecht</meta:user-defined>
    <meta:user-defined meta:name="DCTERMS.W3CDTF/DCTERMS.available">2022-03-09</meta:user-defined>
    <meta:user-defined meta:name="DCTERMS.W3CDTF/OVERHEIDop.jaargang">2022</meta:user-defined>
    <meta:user-defined meta:name="OVERHEIDop.publicationIssue">100554</meta:user-defined>
    <meta:user-defined meta:name="OVERHEIDop.GmbID/DC.identifier">gmb-2022-100554</meta:user-defined>
    <meta:user-defined meta:name="OVERHEIDop.versieInformatie"/>
  </office:meta>
</office:document-meta>
</file>