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bijgebouw van een bedrijfswoning aan Oldert 5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uitbreiden bijgebouw van bedrijfswoning, <text:span text:style-name="nadrukvet">Oldert 5 </text:span>(14433-2022) <text:span text:style-name="nadrukvet">activiteit bouwen </text:span>ingekomen 28 februar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0054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4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4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433-2022</meta:user-defined>
    <dc:language>nl</dc:language>
    <meta:user-defined meta:name="OVERHEIDop.locatietype/OVERHEIDop.gebiedsmarkering">Adres</meta:user-defined>
    <meta:user-defined meta:name="DC.title">Aanvraag vergunning voor het uitbreiden van een bijgebouw van een bedrijfswoning aan Oldert 5 te Bakel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548</meta:user-defined>
    <meta:user-defined meta:name="OVERHEIDop.GmbID/DC.identifier">gmb-2022-100548</meta:user-defined>
    <meta:user-defined meta:name="OVERHEIDop.versieInformatie"/>
  </office:meta>
</office:document-meta>
</file>