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/ verbouwen van een woning, Van Sminiaweg 72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72, Aldtsjerk</text:p>
            <text:p text:style-name="common-al">Olo: 6713725</text:p>
            <text:p text:style-name="common-al">het verduurzamen/ verbouwen van een woning</text:p>
            <text:p text:style-name="common-al">Datum ontvangst: 0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5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duurzamen/ verbouwen van een woning, Van Sminiaweg 72, Aldtsj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45</meta:user-defined>
    <meta:user-defined meta:name="OVERHEIDop.GmbID/DC.identifier">gmb-2022-100545</meta:user-defined>
    <meta:user-defined meta:name="OVERHEIDop.versieInformatie"/>
  </office:meta>
</office:document-meta>
</file>