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07 Dr. Deelenlaan 5 te Tilburg, herziening gebruiksvergunning, 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07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54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07 Dr. Deelenlaan 5 te Tilburg, herziening gebruiksvergunning, 2 maart 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44</meta:user-defined>
    <meta:user-defined meta:name="OVERHEIDop.GmbID/DC.identifier">gmb-2022-100544</meta:user-defined>
    <meta:user-defined meta:name="OVERHEIDop.versieInformatie"/>
  </office:meta>
</office:document-meta>
</file>