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Kalkhúsplein, achter Dongeradyk 67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parkeerterrein Kalkhúsplein, achter Dongeradyk 67, het organiseren van een besloten circusvoorstelling voor cliënten van Dongeraheem op 18 juni 2022 (besluit is verzonden op 4 maart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5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099</meta:user-defined>
    <dc:language>nl</dc:language>
    <meta:user-defined meta:name="OVERHEIDop.locatietype/OVERHEIDop.gebiedsmarkering">Lijn</meta:user-defined>
    <meta:user-defined meta:name="DC.title">Evenementenvergunning parkeerterrein Kalkhúsplein, achter Dongeradyk 67 Dokk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43</meta:user-defined>
    <meta:user-defined meta:name="OVERHEIDop.GmbID/DC.identifier">gmb-2022-100543</meta:user-defined>
    <meta:user-defined meta:name="OVERHEIDop.versieInformatie"/>
  </office:meta>
</office:document-meta>
</file>