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eemarkt 13 te Nijmegen: bouwobjectenvergunning periode 28-02-2022 tm 30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22</text:p>
            <text:p text:style-name="common-al">
            <text:span text:style-name="nadrukvet">Omschrijving: </text:span>bouwobjectenvergunning periode 28-02-2022 tm 30-12-2022 (Nabij Veemarkt 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136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maart 2022 tot en met 15 april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509E14A-70E0-46A5-8CE0-8717C6C8B1AA" xlink:type="simple">http://www.nijmegen.nl/vergunningpagina/?guid=8509E14A-70E0-46A5-8CE0-8717C6C8B1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53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3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3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abij Veemarkt 13 te Nijmegen: bouwobjectenvergunning periode 28-02-2022 tm 30-12-2022 - apv vergunning – Bijzondere wetten  - Vergunning verleend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37</meta:user-defined>
    <meta:user-defined meta:name="OVERHEIDop.GmbID/DC.identifier">gmb-2022-100537</meta:user-defined>
    <meta:user-defined meta:name="OVERHEIDop.versieInformatie"/>
  </office:meta>
</office:document-meta>
</file>