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16 te Nijmegen: bouwobjectenvergunning periode 05-02-2022 tm 19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2</text:p>
            <text:p text:style-name="common-al">
            <text:span text:style-name="nadrukvet">Omschrijving: </text:span>bouwobjectenvergunning periode 05-02-2022 tm 19-02-2022 (Zellersacker 12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1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aart 2022 tot en met 15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9EF523-4100-41EC-B824-2F7919FF1F12" xlink:type="simple">http://www.nijmegen.nl/vergunningpagina/?guid=559EF523-4100-41EC-B824-2F7919FF1F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1216 te Nijmegen: bouwobjectenvergunning periode 05-02-2022 tm 19-02-2022 - apv vergunning – Bijzondere wetten  - Vergunning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6</meta:user-defined>
    <meta:user-defined meta:name="OVERHEIDop.GmbID/DC.identifier">gmb-2022-100536</meta:user-defined>
    <meta:user-defined meta:name="OVERHEIDop.versieInformatie"/>
  </office:meta>
</office:document-meta>
</file>