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2</text:p>
            <text:p text:style-name="common-al">
            <text:span text:style-name="nadrukvet">Omschrijving: </text:span>verwijderen van asbest (Havik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85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7511DE-4E82-406F-B0EC-2F7528F9D8BB" xlink:type="simple">http://www.nijmegen.nl/vergunningpagina/?guid=F57511DE-4E82-406F-B0EC-2F7528F9D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53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vikstraat 31 te Nijmegen: verwijderen van asbest - meldingen - Melding ontva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4</meta:user-defined>
    <meta:user-defined meta:name="OVERHEIDop.GmbID/DC.identifier">gmb-2022-100534</meta:user-defined>
    <meta:user-defined meta:name="OVERHEIDop.versieInformatie"/>
  </office:meta>
</office:document-meta>
</file>