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Krugerstraat 40 te Nijmegen: verwijderen van asbest - T1115100 -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2</text:p>
            <text:p text:style-name="common-al">
            <text:span text:style-name="nadrukvet">Omschrijving: </text:span>verwijderen van asbest - T1115100 - bron 2 en 3 (Paul Kruger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85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844DAA-2050-479B-BCB2-7DFBFCBB32BA" xlink:type="simple">http://www.nijmegen.nl/vergunningpagina/?guid=16844DAA-2050-479B-BCB2-7DFBFCBB32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53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ul Krugerstraat 40 te Nijmegen: verwijderen van asbest - T1115100 - bron 2 en 3 - meldingen - Melding ontva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33</meta:user-defined>
    <meta:user-defined meta:name="OVERHEIDop.GmbID/DC.identifier">gmb-2022-100533</meta:user-defined>
    <meta:user-defined meta:name="OVERHEIDop.versieInformatie"/>
  </office:meta>
</office:document-meta>
</file>