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, Zuidwijkring 70, 1705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2022-000672 voor het bouwen van een dakopbouw op locatie Zuidwijkring 70, 1705KP Heerhugo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5 maart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53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3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wijkring 70, 1705KP Heerhugowaard</meta:user-defined>
    <dc:language>nl</dc:language>
    <meta:user-defined meta:name="OVERHEIDop.locatietype/OVERHEIDop.gebiedsmarkering">Punt</meta:user-defined>
    <meta:user-defined meta:name="DC.title">Kennisgeving verleende omgevingsvergunning, Zuidwijkring 70, 1705KP Heerhugowaa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31</meta:user-defined>
    <meta:user-defined meta:name="OVERHEIDop.GmbID/DC.identifier">gmb-2022-100531</meta:user-defined>
    <meta:user-defined meta:name="OVERHEIDop.versieInformatie"/>
  </office:meta>
</office:document-meta>
</file>