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 2022 Veilig Thuis, aanpak HG &amp; KM, GHNT en pilot mda++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Wmo 2015 en de Jeugdwet staat dat de gemeenten een advies- en meldpunt moeten hebben voor huiselijk geweld en kindermishandeling. Dit wordt vormgegeven via Veilig Thuis. In onze regio is de Stichting Veilig Thuis Noord- en Midden- Limburg (hierna Veilig Thuis) werkzaam voor de gemeenten Beesel, Bergen, Echt-Susteren, Gennep, Horst aan de Maas, Leudal, Maasgouw, Nederweert, Peel en Maas, Roerdalen, Roermond, Venlo, Venray en Weert. Veilig Thuis NML geeft uitvoering aan de volgende wettelijke taken: </text:p>
            <text:list text:style-name="id1-3-2-1-1-2">
              <text:list-item text:style-override="id1-3-2-1-1-2-1">
                <text:number>•</text:number>
                <text:p text:style-name="al">advies en ondersteuning geven aan professionals en omstanders;</text:p>
              </text:list-item>
              <text:list-item text:style-override="id1-3-2-1-1-2-2">
                <text:number>•</text:number>
                <text:p text:style-name="al">een veiligheidsbeoordeling uitvoeren na melding;</text:p>
              </text:list-item>
              <text:list-item text:style-override="id1-3-2-1-1-2-3">
                <text:number>•</text:number>
                <text:p text:style-name="al">veiligheidsvoorwaarden opstellen en vervolgstappen in gang zetten;</text:p>
              </text:list-item>
              <text:list-item text:style-override="id1-3-2-1-1-2-4">
                <text:number>•</text:number>
                <text:p text:style-name="al">onderzoek doen of er daadwerkelijk sprake is van huiselijk geweld of kindermishandeling;</text:p>
              </text:list-item>
              <text:list-item text:style-override="id1-3-2-1-1-2-5">
                <text:number>•</text:number>
                <text:p text:style-name="al">monitoring van de casuïstiek</text:p>
              </text:list-item>
            </text:list>
            <text:p text:style-name="al">Daarnaast voert Veilig Thuis NML nog de navolgende taken uit voor de gemeenten in Noord- en Midden-Limburg:</text:p>
            <text:list text:style-name="id1-3-2-1-1-4">
              <text:list-item text:style-override="id1-3-2-1-1-4-1">
                <text:number>•</text:number>
                <text:p text:style-name="al">Uitreiken van Aware-systemen aan slachtoffers van huiselijk geweld;</text:p>
              </text:list-item>
              <text:list-item text:style-override="id1-3-2-1-1-4-2">
                <text:number>•</text:number>
                <text:p text:style-name="al">Het geven van voorlichting en training aan ketenpartners.</text:p>
              </text:list-item>
            </text:list>
            <text:p text:style-name="al">De manier van werken is vastgelegd in het landelijk Handelingsprotocol Veilig Thuis dat in 2019 geactualiseerd is. Veilig Thuis NML werkt conform dit protocol. </text:p>
            <text:p text:style-name="al">Naast het subsidiëren van Veilig Thuis is er in de regio meer nodig om huiselijk geweld en kindermishandeling structureel aan te pakken. In het <text:span text:style-name="nadrukcur">Meerjarenplan Aanpak huiselijk geweld en kindermishandeling Noord- en Midden-Limburg 2021 en verder</text:span> (het meerjarenplan) staat uitgewerkt welke activiteiten de komende jaren nodig zijn. </text:p>
            <text:p text:style-name="al">Het beoogde effect van de subsidie aan Veilig Thuis Noord- en Midden-Limburg is de beschikbaarheid van het advies- en meldpunt in onze regio te waarborgen, zodat adequate hulp- en ondersteuning in gang gezet kan worden in gezinnen waarbij (een vermoeden van) huiselijk geweld en/of kindermishandeling speelt. </text:p>
            <text:p text:style-name="al">Het beoogde effect van het meerjarenplan is om in de regio Noord- en Midden-Limburg huiselijk geweld en kindermishandeling terug te dringen, de schade bij betrokkenen en omgeving te beperken en de vicieuze cirkel van geweld, de overdracht van generatie op generatie, te doorbreken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052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 2022 Veilig Thuis, aanpak HG &amp; KM, GHNT en pilot mda++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20</meta:user-defined>
    <meta:user-defined meta:name="OVERHEIDop.GmbID/DC.identifier">gmb-2022-100520</meta:user-defined>
    <meta:user-defined meta:name="OVERHEIDop.versieInformatie"/>
  </office:meta>
</office:document-meta>
</file>