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le perceel A nr. 1176 en 1244 (De Krijgsmanlaan, erf 12)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maart 2022 heeft de gemeente een aanvraag ontvangen voor het bouwen van een woning op locatie kadastrale perceel A nr. 1176 en 1244 (De Krijgsmanlaan, erf 12) te Muiden. De aanvraag is geregistreerd onder zaaknummer HZ_WABO-22-0452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0512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512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512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anvraag omgevingsvergunning kadastrale perceel A nr. 1176 en 1244 (De Krijgsmanlaan, erf 12) te Muid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0512</meta:user-defined>
    <meta:user-defined meta:name="OVERHEIDop.GmbID/DC.identifier">gmb-2022-100512</meta:user-defined>
    <meta:user-defined meta:name="OVERHEIDop.versieInformatie"/>
  </office:meta>
</office:document-meta>
</file>