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uitbreiden van de woning, , Libellenlaan 18 5692WD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Libellenlaan 18 5692WD Son en Breugel voor uitbreiden van de woning. De vergunning is verzonden op 21 februari 2022.</text:p>
            <text:p text:style-name="common-al">Zaaknummer:08481097470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051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1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1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097470</meta:user-defined>
    <meta:user-defined meta:name="DCTERMS.abstract">uitbreiden van de woning, Libellenlaan 18</meta:user-defined>
    <dc:language>nl</dc:language>
    <meta:user-defined meta:name="OVERHEIDop.locatietype/OVERHEIDop.gebiedsmarkering">Punt</meta:user-defined>
    <meta:user-defined meta:name="DC.title">Omgevingsvergunning voor uitbreiden van de woning, , Libellenlaan 18 5692WD Son en Breugel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510</meta:user-defined>
    <meta:user-defined meta:name="OVERHEIDop.GmbID/DC.identifier">gmb-2022-100510</meta:user-defined>
    <meta:user-defined meta:name="OVERHEIDop.versieInformatie"/>
  </office:meta>
</office:document-meta>
</file>