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Annastraat 36a en b en Peperstraat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2 een besluit genomen op de aanvraag met zaaknummer HZ_WABO-21-2236 voor het wijzigen van het gebruik van het pand op de begane grond ten behoeve van wonen, het intern constructief wijzigen, het wijzigen van de zuidwest- en noordoostgevels, het plaatsen van dakramen, het realiseren van een dakopbouw met dakterras en het plaatsen van zonnepanelen op het dak van de woning op locatie Sint Annastraat 36a en b en Peperstraat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5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Sint Annastraat 36a en b en Peperstraat 9 te Naarden</meta:user-defined>
    <meta:user-defined meta:name="DCTERMS.W3CDTF/DCTERMS.available">2022-03-08</meta:user-defined>
    <meta:user-defined meta:name="DCTERMS.W3CDTF/OVERHEIDop.jaargang">2022</meta:user-defined>
    <meta:user-defined meta:name="OVERHEIDop.publicationIssue">100508</meta:user-defined>
    <meta:user-defined meta:name="OVERHEIDop.GmbID/DC.identifier">gmb-2022-100508</meta:user-defined>
    <meta:user-defined meta:name="OVERHEIDop.versieInformatie"/>
  </office:meta>
</office:document-meta>
</file>