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constructieve wijzigingen woning, Loirelaan 14 5691R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constructieve wijzigingen woning Loirelaan 14 te Son en Breugel. De vergunning is verzonden op 21-02-2022.</text:p>
            <text:p text:style-name="common-al">Zaaknummer:0848109957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050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99579</meta:user-defined>
    <meta:user-defined meta:name="DCTERMS.abstract">Constructieve wijzigingen Loirelaan 14</meta:user-defined>
    <dc:language>nl</dc:language>
    <meta:user-defined meta:name="OVERHEIDop.locatietype/OVERHEIDop.gebiedsmarkering">Punt</meta:user-defined>
    <meta:user-defined meta:name="DC.title">Omgevingsvergunning voor constructieve wijzigingen woning, Loirelaan 14 5691RD Son en Breug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04</meta:user-defined>
    <meta:user-defined meta:name="OVERHEIDop.GmbID/DC.identifier">gmb-2022-100504</meta:user-defined>
    <meta:user-defined meta:name="OVERHEIDop.versieInformatie"/>
  </office:meta>
</office:document-meta>
</file>