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Burg. Stulemeijerlaan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34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Burg. Stulemeijerlaan 6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1/1034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zonnepanelen, Burg. Stulemeijerlaan 6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050</meta:user-defined>
    <meta:user-defined meta:name="OVERHEIDop.GmbID/DC.identifier">gmb-2022-10050</meta:user-defined>
    <meta:user-defined meta:name="OVERHEIDop.versieInformatie"/>
  </office:meta>
</office:document-meta>
</file>