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uitbreiding van de huidige begraafplaats, Nieuwe Zandweg 11 in L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december 2021 heeft de gemeente een aanvraag ontvangen voor een omgevingsvergunning op het adres Nieuwe Zandweg 11 in Linschoten. Het gaat om een omgevingsvergunning voor</text:p>
            <text:list text:style-name="id1-3-2-1-1-2">
              <text:list-item text:style-override="id1-3-2-1-1-2-1">
                <text:number>•</text:number>
                <text:p text:style-name="al">werk of werkzaamheden</text:p>
              </text:list-item>
            </text:list>
            <text:p text:style-name="common-al">De aanvraag omvat uitbreiding van de huidige begraafplaats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7 december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1-0176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1005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5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5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uitbreiding van de huidige begraafplaats, Nieuwe Zandweg 11 in Linschoten</meta:user-defined>
    <meta:user-defined meta:name="DCTERMS.W3CDTF/DCTERMS.available">2022-01-04</meta:user-defined>
    <meta:user-defined meta:name="DCTERMS.W3CDTF/OVERHEIDop.jaargang">2022</meta:user-defined>
    <meta:user-defined meta:name="OVERHEIDop.publicationIssue">1005</meta:user-defined>
    <meta:user-defined meta:name="OVERHEIDop.GmbID/DC.identifier">gmb-2022-1005</meta:user-defined>
    <meta:user-defined meta:name="OVERHEIDop.versieInformatie"/>
  </office:meta>
</office:document-meta>
</file>