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oerderijmolen (kleine windturbine) op het perceel Welsummerweg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aart 2022 besloten om de beslistermijn voor de aanvraag met zaaknummer Z/21/647570 voor het plaatsen van een boerderijmolen (kleine windturbine) op het perceel Welsummerweg 2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49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boerderijmolen (kleine windturbine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boerderijmolen (kleine windturbine) op het perceel Welsummerweg 20 in Dalf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97</meta:user-defined>
    <meta:user-defined meta:name="OVERHEIDop.GmbID/DC.identifier">gmb-2022-100497</meta:user-defined>
    <meta:user-defined meta:name="OVERHEIDop.versieInformatie"/>
  </office:meta>
</office:document-meta>
</file>