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besluit geluid  Kanaalweg 10 Apping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emsdelta maakt bekend dat zij in het kader van de Algemene wet bestuursrecht een maatwerkbesluit met maatwerkvoorschriften voor de geluidsituatie hebben verleend aan Kanaalweg 10, 9902 AN te Appingedam (2 maart 2022).</text:p>
            <text:p text:style-name="al"/>
            <text:p text:style-name="al">
            <text:span text:style-name="nadrukvet">Ter inzage</text:span>
          </text:p>
            <text:p text:style-name="al">Het besluit en de bijbehorende stukken liggen vanaf 10 maart 2022 ter inzage bij de gemeente Eemsdelta. Voor het inzien van de stukken kunt u contact opnemen met het Klant Contact Centrum (KCC) via telefoonnummer      14 0596.</text:p>
            <text:p text:style-name="al"/>
            <text:p text:style-name="al">
            <text:span text:style-name="nadrukvet">Bezwaar en voorlopige voorziening</text:span>
          </text:p>
            <text:p text:style-name="al">Als u belanghebbende bent, kunt u tegen dit besluit bezwaar maken. U kunt dit doen door binnen zes weken na de verzenddatum van het besluit een gemotiveerd bezwaarschrift te richten aan het college van burgemeester en wethouders van de gemeente Eemsdelta.</text:p>
            <text:p text:style-name="al"/>
            <text:p text:style-name="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al"/>
            <text:p text:style-name="al">
            <text:span text:style-name="nadrukvet">Informatie</text:span>
          </text:p>
            <text:p text:style-name="al">Voor nadere informatie kunt u contact opnemen met de gemeente Eemsdelta via telefoonnummer 14 0596 of per e-mail gemeente@eemsdelta.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049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9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9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Eemsdelta</meta:user-defined>
    <meta:user-defined meta:name="OVERHEID.Informatietype/DC.type">officiële publicatie</meta:user-defined>
    <meta:user-defined meta:name="OVERHEIDop.Rubriek/DC.type">overige overheidsinformatie</meta:user-defined>
    <meta:user-defined meta:name="OVERHEID.Gemeente/OVERHEID.authority">Eemsdelta</meta:user-defined>
    <meta:user-defined meta:name="OVERHEID.Gemeente/DCTERMS.publisher">Eemsdelta</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Verleend maatwerkbesluit geluid  Kanaalweg 10 Appingedam</meta:user-defined>
    <meta:user-defined meta:name="DCTERMS.W3CDTF/DCTERMS.available">2022-03-09</meta:user-defined>
    <meta:user-defined meta:name="DCTERMS.W3CDTF/OVERHEIDop.jaargang">2022</meta:user-defined>
    <meta:user-defined meta:name="OVERHEIDop.publicationIssue">100496</meta:user-defined>
    <meta:user-defined meta:name="OVERHEIDop.GmbID/DC.identifier">gmb-2022-100496</meta:user-defined>
    <meta:user-defined meta:name="OVERHEIDop.versieInformatie"/>
  </office:meta>
</office:document-meta>
</file>