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Boterhoek en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aart 2022een vergunning/ontheffing Algemene plaatselijk verordening of bijzondere wetten verleend. Het gaat om een ontheffing van de winkeltijdenwet voor 17, 18 en 27 april, 26 mei en 4 en 5  juni.</text:p>
            <text:p text:style-name="common-al">
            <text:span text:style-name="nadrukvet">Locatie:</text:span>
          </text:p>
            <text:p text:style-name="common-al">Boterhoek en Wilhelminaplei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ontsl</text:p>
              </text:list-item>
            </text:list>
            <text:p text:style-name="common-al">
            <text:span text:style-name="nadrukvet">Dossiernummer:</text:span>
          </text:p>
            <text:p text:style-name="common-al">HZ_ONTA-22-00251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5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049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9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9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ontheffing van de winkeltijdenwet voor 17, 18 en 27 april, 26 mei en 4 en 5  juni; Boterhoek en Wilhelminaplein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vergunning/ontheffing Algemene plaatselijk verordening of bijzondere wetten, Boterhoek en Wilhelminaplein in Bes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491</meta:user-defined>
    <meta:user-defined meta:name="OVERHEIDop.GmbID/DC.identifier">gmb-2022-100491</meta:user-defined>
    <meta:user-defined meta:name="OVERHEIDop.versieInformatie"/>
  </office:meta>
</office:document-meta>
</file>