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en kantoor, Herculeslaan 3 5694V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uitbreiden kantoor op Herculeslaan 3 5694VP Son en Breugel. De aanvraag is ontvangen op 22-02-2022.</text:p>
            <text:p text:style-name="common-al">Zaaknummer:0848111866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049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9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9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118660</meta:user-defined>
    <meta:user-defined meta:name="DCTERMS.abstract">Uitbreiden kantoor</meta:user-defined>
    <dc:language>nl</dc:language>
    <meta:user-defined meta:name="OVERHEIDop.locatietype/OVERHEIDop.gebiedsmarkering">Punt</meta:user-defined>
    <meta:user-defined meta:name="DC.title">Aanvraag voor het uitbreiden kantoor, Herculeslaan 3 5694VP Son en Breugel</meta:user-defined>
    <meta:user-defined meta:name="DCTERMS.W3CDTF/DCTERMS.available">2022-03-08</meta:user-defined>
    <meta:user-defined meta:name="DCTERMS.W3CDTF/OVERHEIDop.jaargang">2022</meta:user-defined>
    <meta:user-defined meta:name="OVERHEIDop.publicationIssue">100490</meta:user-defined>
    <meta:user-defined meta:name="OVERHEIDop.GmbID/DC.identifier">gmb-2022-100490</meta:user-defined>
    <meta:user-defined meta:name="OVERHEIDop.versieInformatie"/>
  </office:meta>
</office:document-meta>
</file>