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615087 - De Enk 22-38-40 Bongerd 17-19-21-23-25 Groeze 17-18-19-21-24-25-26-2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vangen en isoleren van de daken van woningen in de straten de Enk, Bongerd en Groeze</text:p>
            <text:p text:style-name="common-al">Locatie : De Enk 22-38-40 Bongerd 17-19-21-23-25 Groeze 17-18-19-21-24-25-26-28 te Malden</text:p>
            <text:p text:style-name="common-al">Datum besluit : 4 maart 2022</text:p>
            <text:p text:style-name="common-al">Datum verzending : 4 maart 2022</text:p>
            <text:p text:style-name="common-al">Zaaknummer ODRN: W.Z21.10984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048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8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8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umen – verleende omgevingsvergunning –  OLO 6615087 - De Enk 22-38-40 Bongerd 17-19-21-23-25 Groeze 17-18-19-21-24-25-26-28 te Malden</meta:user-defined>
    <meta:user-defined meta:name="DCTERMS.W3CDTF/DCTERMS.available">2022-03-08</meta:user-defined>
    <meta:user-defined meta:name="DCTERMS.W3CDTF/OVERHEIDop.jaargang">2022</meta:user-defined>
    <meta:user-defined meta:name="OVERHEIDop.publicationIssue">100489</meta:user-defined>
    <meta:user-defined meta:name="OVERHEIDop.GmbID/DC.identifier">gmb-2022-100489</meta:user-defined>
    <meta:user-defined meta:name="OVERHEIDop.versieInformatie"/>
  </office:meta>
</office:document-meta>
</file>