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De Krijgsman, deelplan Het Bos Noor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2 heeft de gemeente een aanvraag ontvangen voor het bouwen van 8 woningen op locatie Project De Krijgsman, deelplan Het Bos Noord te Muiden. De aanvraag is geregistreerd onder zaaknummer HZ_WABO-22-04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48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rojectDe Krijgsman, deelplan Het Bos Noord te Mui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88</meta:user-defined>
    <meta:user-defined meta:name="OVERHEIDop.GmbID/DC.identifier">gmb-2022-100488</meta:user-defined>
    <meta:user-defined meta:name="OVERHEIDop.versieInformatie"/>
  </office:meta>
</office:document-meta>
</file>