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veld 1 te Ens: het aanleggen van een inrit ten behoeve van de ontsluiting van de uitbreiding op het bedrijventerrein Ens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is een aanvraag om omgevingsvergunning binnen gekomen voor deze locatie. De aanvraag is geregistreerd onder zaaknummer HZ_WABO 2022-04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048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loemenveld 1 te Ens: omgevingsvergunning   het aanleggen van een inrit ten behoeve van de ontsluiting van de uitbreiding op het bedrijventerrein Ens Noord.</meta:user-defined>
    <dc:language>nl</dc:language>
    <meta:user-defined meta:name="OVERHEIDop.locatietype/OVERHEIDop.gebiedsmarkering">Adres</meta:user-defined>
    <meta:user-defined meta:name="DC.title">Bloemenveld 1 te Ens: het aanleggen van een inrit ten behoeve van de ontsluiting van de uitbreiding op het bedrijventerrein Ens Noor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86</meta:user-defined>
    <meta:user-defined meta:name="OVERHEIDop.GmbID/DC.identifier">gmb-2022-100486</meta:user-defined>
    <meta:user-defined meta:name="OVERHEIDop.versieInformatie"/>
  </office:meta>
</office:document-meta>
</file>