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302 Poststraat 31 te Tilburg, restauratie gevel/erker van rijksmonument, verzonden 4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302 - B - Post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8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302 Poststraat 31 te Tilburg, restauratie gevel/erker van rijksmonument, verzonden 4 maart 2022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85</meta:user-defined>
    <meta:user-defined meta:name="OVERHEIDop.GmbID/DC.identifier">gmb-2022-100485</meta:user-defined>
    <meta:user-defined meta:name="OVERHEIDop.versieInformatie"/>
  </office:meta>
</office:document-meta>
</file>