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Kerklaan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Kerklaan 12.</text:span>
          </text:p>
            <text:p text:style-name="common-al">Datum indiening: 3-3-2022</text:p>
            <text:p text:style-name="common-al">Zaakomschrijving: het wijzigen van de bestemming</text:p>
            <text:p text:style-name="common-al">Zaaknummer: 5380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4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42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Aanvraag Omgevingsvergunning, Sirjansland, Kerklaan 1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81</meta:user-defined>
    <meta:user-defined meta:name="OVERHEIDop.GmbID/DC.identifier">gmb-2022-100481</meta:user-defined>
    <meta:user-defined meta:name="OVERHEIDop.versieInformatie"/>
  </office:meta>
</office:document-meta>
</file>