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nieuw schakelgebouw, ter hoogte van Landmetersweg 13 (perceel K7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Landmetersweg 13 (perceel K73) in Den Helder: het oprichten van een nieuw schakelgebouw</text:p>
            <text:p text:style-name="common-al">Datum ontvangst: 3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04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4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nieuw schakelgebouw op locatie ter hoogte van Landmetersweg 13 (perceel K73) in Den Helder</meta:user-defined>
    <dc:language>nl</dc:language>
    <meta:user-defined meta:name="OVERHEIDop.locatietype/OVERHEIDop.gebiedsmarkering">Vlak</meta:user-defined>
    <meta:user-defined meta:name="DC.title">Aangevraagde omgevingsvergunning oprichten van een nieuw schakelgebouw, ter hoogte van Landmetersweg 13 (perceel K73) in Den Held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0480</meta:user-defined>
    <meta:user-defined meta:name="OVERHEIDop.GmbID/DC.identifier">gmb-2022-100480</meta:user-defined>
    <meta:user-defined meta:name="OVERHEIDop.versieInformatie"/>
  </office:meta>
</office:document-meta>
</file>