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Akkerbloem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Akkerbloemstraat 8.</text:span>
          </text:p>
            <text:p text:style-name="common-al">Datum indiening: 3-3-2022</text:p>
            <text:p text:style-name="common-al">Zaakomschrijving: het realiseren van een aanbouw</text:p>
            <text:p text:style-name="common-al">Zaaknummer: 5380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4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01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Scharendijke, Akkerbloemstraat 8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77</meta:user-defined>
    <meta:user-defined meta:name="OVERHEIDop.GmbID/DC.identifier">gmb-2022-100477</meta:user-defined>
    <meta:user-defined meta:name="OVERHEIDop.versieInformatie"/>
  </office:meta>
</office:document-meta>
</file>