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en aanleggen van een uitrit, Plan Carre Randestraat kavel 8 Zwolle [0193ESUITE5210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21002022</text:p>
            <text:p text:style-name="common-al">Ingekomen: 01-03-2022</text:p>
            <text:p text:style-name="common-al">Locatie: Plan Carre Randestraat kavel 8 Zwolle</text:p>
            <text:p text:style-name="common-al">Projectomschrijving: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47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7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7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2100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an een vrijstaande woning en aanleggen van een uitrit, Plan Carre Randestraat kavel 8 Zwolle [0193ESUITE521002022]</meta:user-defined>
    <meta:user-defined meta:name="DCTERMS.W3CDTF/DCTERMS.available">2022-03-08</meta:user-defined>
    <meta:user-defined meta:name="DCTERMS.W3CDTF/OVERHEIDop.jaargang">2022</meta:user-defined>
    <meta:user-defined meta:name="OVERHEIDop.publicationIssue">100475</meta:user-defined>
    <meta:user-defined meta:name="OVERHEIDop.GmbID/DC.identifier">gmb-2022-100475</meta:user-defined>
    <meta:user-defined meta:name="OVERHEIDop.versieInformatie"/>
  </office:meta>
</office:document-meta>
</file>