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't Schoolplein 8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't Schoolplein 8a.</text:span>
          </text:p>
            <text:p text:style-name="common-al">Datum indiening: 3-3-2022</text:p>
            <text:p text:style-name="common-al">Zaakomschrijving: het bouwen van een garage/berging</text:p>
            <text:p text:style-name="common-al">Zaaknummer: 5378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47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896</meta:user-defined>
    <meta:user-defined meta:name="DCTERMS.abstract">het bouwen van een garage/berging</meta:user-defined>
    <dc:language>nl</dc:language>
    <meta:user-defined meta:name="OVERHEIDop.locatietype/OVERHEIDop.gebiedsmarkering">Punt</meta:user-defined>
    <meta:user-defined meta:name="DC.title">Aanvraag Omgevingsvergunning, Burgh-Haamstede, 't Schoolplein 8 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474</meta:user-defined>
    <meta:user-defined meta:name="OVERHEIDop.GmbID/DC.identifier">gmb-2022-100474</meta:user-defined>
    <meta:user-defined meta:name="OVERHEIDop.versieInformatie"/>
  </office:meta>
</office:document-meta>
</file>