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J.C. van Hattumweg 3D - Amstelveen - Uithoornlijn Amstelveen - het realiseren van twee gelijkrichterstations en een technische ruimte op het opstel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realiseren van twee gelijkrichterstations en een technische ruimte op het opstelterrein . Ontvangstdatum aanvraag: 25-02-2022 Aanvrager: Dura Vermeer Railinfra B.V. Zaaknummer: 1100556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8641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47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7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7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6418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J.C. van Hattumweg 3D - Amstelveen - Uithoornlijn Amstelveen - het realiseren van twee gelijkrichterstations en een technische ruimte op het opstelterrei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470</meta:user-defined>
    <meta:user-defined meta:name="OVERHEIDop.GmbID/DC.identifier">gmb-2022-100470</meta:user-defined>
    <meta:user-defined meta:name="OVERHEIDop.versieInformatie"/>
  </office:meta>
</office:document-meta>
</file>