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Sluisstraat 1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- Sluisstraat 13 te Someren</text:span>, inzake het ombouwen van een slagerij naar een woonhuis.</text:p>
            <text:p text:style-name="common-al"/>
            <text:p text:style-name="common-al">is verlengd met ten hoogste zes weken (verzenddatum verlengingsbesluit 3-1-2022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04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aanvraag omgevingsvergunning, Sluisstraat 13 te Somer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0047</meta:user-defined>
    <meta:user-defined meta:name="OVERHEIDop.GmbID/DC.identifier">gmb-2022-10047</meta:user-defined>
    <meta:user-defined meta:name="OVERHEIDop.versieInformatie"/>
  </office:meta>
</office:document-meta>
</file>