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2-00948 Koepelhal Spoorzone te Tilburg, 2022 0414-A-Congres Biezonderwijs, aangevraagd 24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Congres voor medewerkers van Biezonderwijs op 14 april 2022 van 08.00 tot 19.00 uur in de Koepelhal in Tilburg.</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2-00948 - I - Koepelhal Spoorzone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0469</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469</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469</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2-00948 Koepelhal Spoorzone te Tilburg, 2022 0414-A-Congres Biezonderwijs, aangevraagd 24 februari 2022</meta:user-defined>
    <meta:user-defined meta:name="DCTERMS.W3CDTF/DCTERMS.available">2022-03-08</meta:user-defined>
    <meta:user-defined meta:name="DCTERMS.W3CDTF/OVERHEIDop.jaargang">2022</meta:user-defined>
    <meta:user-defined meta:name="OVERHEIDop.publicationIssue">100469</meta:user-defined>
    <meta:user-defined meta:name="OVERHEIDop.GmbID/DC.identifier">gmb-2022-100469</meta:user-defined>
    <meta:user-defined meta:name="OVERHEIDop.versieInformatie"/>
  </office:meta>
</office:document-meta>
</file>