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ogenboomlaan 5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ogenboomlaan 54.</text:span>
          </text:p>
            <text:p text:style-name="common-al">Datum indiening: 2-3-2022</text:p>
            <text:p text:style-name="common-al">Zaakomschrijving: het verbouwen van een bijgebouw tot gastenverblijf</text:p>
            <text:p text:style-name="common-al">Zaaknummer: 53751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046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6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6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510</meta:user-defined>
    <meta:user-defined meta:name="DCTERMS.abstract">het verbouwen van een bijgebouw tot gastenverblijf</meta:user-defined>
    <dc:language>nl</dc:language>
    <meta:user-defined meta:name="OVERHEIDop.locatietype/OVERHEIDop.gebiedsmarkering">Punt</meta:user-defined>
    <meta:user-defined meta:name="DC.title">Aanvraag Omgevingsvergunning, Renesse, Hoogenboomlaan 54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468</meta:user-defined>
    <meta:user-defined meta:name="OVERHEIDop.GmbID/DC.identifier">gmb-2022-100468</meta:user-defined>
    <meta:user-defined meta:name="OVERHEIDop.versieInformatie"/>
  </office:meta>
</office:document-meta>
</file>